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4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Calibri" style:font-name-complex="Calibri1"/>
    </style:style>
    <style:style style:name="P8" style:family="paragraph" style:parent-style-name="Text_20_body">
      <style:text-properties style:font-name="Calibri" fo:font-size="13pt" fo:font-weight="bold" style:font-size-asian="13pt" style:font-weight-asian="bold" style:font-name-complex="Calibri1"/>
    </style:style>
    <style:style style:name="P9" style:family="paragraph" style:parent-style-name="Text_20_body">
      <style:text-properties style:font-name="Calibri" fo:font-size="13pt" fo:font-weight="bold" style:font-size-asian="13pt" style:font-weight-asian="bold" style:font-name-complex="Calibri1" style:font-weight-complex="bold"/>
    </style:style>
    <style:style style:name="P10" style:family="paragraph" style:parent-style-name="Text_20_body">
      <style:text-properties style:font-name="Calibri" fo:font-size="13pt" fo:font-weight="normal" style:font-size-asian="13pt" style:font-weight-asian="normal" style:font-name-complex="Calibri1" style:font-weight-complex="normal"/>
    </style:style>
    <style:style style:name="P11" style:family="paragraph" style:parent-style-name="Text_20_body">
      <style:text-properties style:font-name="Calibri" fo:font-size="13pt" style:font-size-asian="13pt" style:font-name-complex="Calibri1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3pt" style:font-size-asian="13pt" style:font-name-complex="Calibri1"/>
    </style:style>
    <style:style style:name="P13" style:family="paragraph" style:parent-style-name="Text_20_body">
      <style:text-properties style:font-name="Calibri" fo:font-size="8pt" style:font-size-asian="8pt" style:font-name-complex="Calibri1" style:font-size-complex="8pt"/>
    </style:style>
    <style:style style:name="P14" style:family="paragraph" style:parent-style-name="Text_20_body">
      <style:text-properties style:font-name="Calibri" fo:font-size="9pt" style:font-size-asian="9pt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4pt" fo:font-weight="bold" style:font-size-asian="14pt" style:font-weight-asian="bold" style:font-name-complex="Calibri1"/>
    </style:style>
    <style:style style:name="T3" style:family="text">
      <style:text-properties style:font-name="Calibri" fo:font-size="13pt" fo:font-weight="bold" style:font-size-asian="13pt" style:font-weight-asian="bold" style:font-name-complex="Calibri1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weight-complex="bold"/>
    </style:style>
    <style:style style:name="T5" style:family="text">
      <style:text-properties style:font-name="Calibri" fo:font-size="13pt" style:font-size-asian="13pt" style:font-name-complex="Calibri1"/>
    </style:style>
    <style:style style:name="T6" style:family="text">
      <style:text-properties style:font-name="Calibri" fo:font-size="13pt" fo:font-weight="normal" style:font-size-asian="13pt" style:font-weight-asian="normal" style:font-name-complex="Calibri1" style:font-weight-complex="normal"/>
    </style:style>
    <style:style style:name="T7" style:family="text">
      <style:text-properties style:font-name="Calibri" fo:font-size="9pt" style:font-size-asian="9pt" style:font-name-complex="Calibri1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0" style:family="text">
      <style:text-properties style:font-name="Calibri" fo:font-size="10pt" style:font-size-asian="10pt" style:font-name-complex="Calibri1"/>
    </style:style>
    <style:style style:name="T11" style:family="text">
      <style:text-properties fo:color="#333333" style:font-name="Arial1"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fo:color="#333333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<text:s/>ofertowego</text:p>
      <text:p text:style-name="P3"><text:s text:c="65"/></text:p>
      <text:p text:style-name="P6"><text:span text:style-name="T1"><text:s text:c="19"/></text:span><text:span text:style-name="T2">FORMULARZ OFERTOWY </text:span></text:p>
      <text:p text:style-name="P7"/>
      <text:p text:style-name="P5"><text:span text:style-name="T4">1. </text:span><text:span text:style-name="T5">Przedmiot zamówienia</text:span><text:span text:style-name="T1">: </text:span></text:p>
      <text:p text:style-name="P5"><text:span text:style-name="T12">Przedmiotem <text:s/>zamówienia jest dostawa <text:s/>bonów towarowych o wartości </text:span><text:span text:style-name="T11"><text:s/>nominalnej <text:s text:c="13"/>i nabywczej <text:s/>10 zł, 20 zł,50 zł oraz od 1 zł <text:s/>do 9 zł dla podopiecznych Ośrodka Pomocy Społecznej w Grodkowie, przyznawanych decyzją administracyjną, zgodnie z miesięcznym zapotrzebowaniem realizowanych w punktach sprzedaży detalicznej zlokalizowanych na terenie Gminy Grodków.</text:span></text:p>
      <text:p text:style-name="Text_20_body"><text:span text:style-name="T4">2. </text:span><text:span text:style-name="T5">Zamawiający:</text:span></text:p>
      <text:p text:style-name="P8">Ośrodek Pomocy Społecznej w Grodkowie ul. Szpitalna 13, 49-200 Grodków</text:p>
      <text:p text:style-name="Text_20_body"><text:span text:style-name="T3">3. </text:span><text:span text:style-name="T6">Niniejszym składamy ofertę na wykonanie ww. przedmiotu zamówienia</text:span></text:p>
      <text:p text:style-name="P10"/>
      <text:p text:style-name="P11">........................................................................................................................................</text:p>
      <text:p text:style-name="Text_20_body"><text:span text:style-name="T7"><text:s text:c="88"/>( </text:span><text:span text:style-name="T8">imię i nazwisko, nazwa/firmy)</text:span></text:p>
      <text:p text:style-name="P13"/>
      <text:p text:style-name="P14">....................................................................................................................................................................................................</text:p>
      <text:p text:style-name="P13"><text:s text:c="96"/>( adres/ siedziba wykonawcy ,tel/fax)</text:p>
      <text:p text:style-name="P12"/>
      <text:p text:style-name="P12">Na terenie Gminy Grodków <text:s/>znajdują się …………………… placówki handlowe, w których będzie można realizować bony towarowe, z czego co najmniej 2 placówki są czynne przez co najmniej <text:s/>6 dni w tygodniu.</text:p>
      <text:p text:style-name="P8">4. <text:span text:style-name="T13">Termin wykonania zamówienia </text:span>: od dnia <text:s/>1 stycznia 2023r. do 31 grudnia 2023 r.</text:p>
      <text:p text:style-name="Text_20_body"><text:span text:style-name="T3">5. </text:span><text:span text:style-name="T6">Warunki płatności </text:span><text:span text:style-name="T3">: <text:s/></text:span><text:span text:style-name="T4">na podstawie <text:s/>faktury VAT <text:s/>z <text:s/>terminem płatności <text:s/>do 14 <text:s/>dni <text:s/>od <text:s/>dnia otrzymania faktury .</text:span></text:p>
      <text:p text:style-name="P11"><text:span text:style-name="T14">6.</text:span> Oświadczamy, że :</text:p>
      <text:p text:style-name="P9">Nie wnosimy zastrzeżeń do wzoru umowy.</text:p>
      <text:p text:style-name="P7"/>
      <text:p text:style-name="P7"><text:s text:c="12"/></text:p>
      <text:p text:style-name="P7"/>
      <text:p text:style-name="Text_20_body"><text:span text:style-name="T1"><text:s text:c="20"/></text:span><text:span text:style-name="T10">…....................................................................................</text:span></text:p>
      <text:p text:style-name="Text_20_body"><text:span text:style-name="T8"><text:s text:c="31"/>(podpis osoby uprawnionej do występowania w imieniu wykonawcy)</text:span><text:span text:style-name="T9"> <text:s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1:25:05.43</meta:creation-date>
    <dc:date>2022-11-07T14:35:24.55</dc:date>
    <meta:editing-duration>PT1M2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76" meta:character-count="1931"/>
  </office:meta>
</office:document-meta>
</file>